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1.5208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1 do Zarządzenia <text:s/>Nr 13 /2020/2021</text:p>
      <text:p text:style-name="P3"><text:span text:style-name="T4">Dyrektora Publicznego Przedszkola w Przytyku</text:span></text:p>
      <text:p text:style-name="P5"><text:span text:style-name="T6">z dnia <text:s/>25.01.2021r.</text:span></text:p>
      <text:p text:style-name="Standard"><text:span text:style-name="T7">Znak sprawy: S. 4310.2.2021</text:span></text:p>
      <text:p text:style-name="P8"/>
      <text:p text:style-name="Tytuł">Regulamin rekrutacji</text:p>
      <text:p text:style-name="Tytuł">do Publicznego<text:s/>Przedszkola<text:s/><text:line-break/>w Przytyku</text:p>
      <text:p text:style-name="Tytuł">na rok szkolny 2021/2022</text:p>
      <text:p text:style-name="P9"/>
      <text:p text:style-name="P10"><text:span text:style-name="T11">Podstawa prawna:<text:s/></text:span><text:span text:style-name="T12"><text:tab/></text:span></text:p>
      <text:p text:style-name="P13">1. Ustawa z dnia z dnia 14 grudnia 2016 r. - Prawo Oświatowe (Dz. U. z 2020 r. poz. 910)</text:p>
      <text:p text:style-name="P14"><text:span text:style-name="T15">3.Zarządzenie Nr 5.2021 Wójta Gminy Przytyk z dnia 20.01.2021r.</text:span></text:p>
      <text:p text:style-name="P16"><text:span text:style-name="T17">4. Rozporządzenie Ministra Edukacj</text:span><text:span text:style-name="T18">i Narodowej z dnia 21 sierpnia 2019 r. w sprawie przeprowadzania postępowania rekrutacyjnego oraz postępowania uzupełniającego do publicznych przedszkoli, szkół, placówek i centrów. ( Dz. U. 2019 poz. 1737)</text:span></text:p>
      <text:p text:style-name="P19">5. Uchwała Rady Gminy Nr: XXX.201.2017 z dnia 29<text:s/>marca 2017r., która w części została zmieniona Uchwałą XII.114.2020 Rady Gminy Przytyk z dn.23.01.2020</text:p>
      <text:p text:style-name="P20"><text:span text:style-name="T21">Rozdział I</text:span></text:p>
      <text:p text:style-name="P22"><text:span text:style-name="T23">Tok postępowania rekrutacyjnego</text:span></text:p>
      <text:p text:style-name="P24"><text:span text:style-name="T25">§ 1</text:span></text:p>
      <text:p text:style-name="P26"><text:span text:style-name="T27">1.</text:span><text:span text:style-name="T28"><text:s/></text:span><text:span text:style-name="T29">Przebieg rekrutacji dzieci do przedszkola obejmuje:</text:span></text:p>
      <text:p text:style-name="P30"><text:span text:style-name="T31">1)</text:span><text:span text:style-name="T32"><text:s/></text:span><text:span text:style-name="T33">ogłoszenie o rekrutacji dzieci do Publicznego<text:s/></text:span><text:span text:style-name="T34">Przedszkola w Przytyku</text:span></text:p>
      <text:p text:style-name="P35"><text:span text:style-name="T36">2)</text:span><text:span text:style-name="T37"><text:s/></text:span><text:span text:style-name="T38">składanie deklaracji o kontynuowaniu wychowania przedszkolnego</text:span></text:p>
      <text:p text:style-name="P39">3)<text:s/>przyjmowanie ,, Wniosków o przyjęcie do Publicznego Przedszkola w Przytyku<text:s/><text:line-break/>na rok szkolny 2021/2022”.</text:p>
      <text:p text:style-name="P40"><text:span text:style-name="T41">4)</text:span><text:span text:style-name="T42"><text:s/></text:span><text:span text:style-name="T43">ustalenie składu , terminu i miejsca posiedzenia Komisji Rekru</text:span><text:span text:style-name="T44">tacyjnej</text:span></text:p>
      <text:p text:style-name="P45"><text:span text:style-name="T46">5)</text:span><text:span text:style-name="T47"><text:s/></text:span><text:span text:style-name="T48">podanie do publicznej wiadomości listę dzieci zakwalifikowanych i niezakwalifikowanych do Publicznego Przedszkola w Przytyku na rok szkolny 2021/2022.</text:span></text:p>
      <text:p text:style-name="P49"><text:span text:style-name="T50">6)</text:span><text:span text:style-name="T51"><text:s/></text:span><text:span text:style-name="T52">podanie do publicznej wiadomości listę przyjętych i nieprzyjętych dzieci do Publicznego Prze</text:span><text:span text:style-name="T53">dszkola w Przytyku na rok szkolny 2021/2022</text:span></text:p>
      <text:p text:style-name="P54"><text:span text:style-name="T55">7)</text:span><text:span text:style-name="T56"><text:s/></text:span><text:span text:style-name="T57">rozpatrywanie ewentualnych odwołań rodziców od decyzji Komisji Rekrutacyjnej.</text:span></text:p>
      <text:p text:style-name="P58"><text:span text:style-name="T59">8)</text:span><text:span text:style-name="T60"><text:s/></text:span><text:span text:style-name="T61">przedstawienie rodzicom informacji o świadczonych usługach przez przedszkole</text:span></text:p>
      <text:p text:style-name="P62"><text:span text:style-name="T63">2.</text:span><text:span text:style-name="T64"><text:s/></text:span><text:span text:style-name="T65">Przedszkole przeprowadza rekrutację w oparciu o zas</text:span><text:span text:style-name="T66">adę pełnej dostępności., ogłaszając rekrutację w następujących formach:</text:span></text:p>
      <text:p text:style-name="P67"><text:span text:style-name="T68">1)</text:span><text:span text:style-name="T69"><text:s/></text:span><text:span text:style-name="T70">na tablicy ogłoszeń dla rodziców</text:span></text:p>
      <text:p text:style-name="P71"><text:span text:style-name="T72">2)</text:span><text:span text:style-name="T73"><text:s/></text:span><text:span text:style-name="T74">na stronie internetowej Publicznego Przedszkola w Przytyku</text:span></text:p>
      <text:p text:style-name="P75"><text:span text:style-name="T76">3)</text:span><text:span text:style-name="T77"><text:s/></text:span><text:span text:style-name="T78">na stronie internetowej Urzędu Gminy w Przytyku</text:span></text:p>
      <text:p text:style-name="P79"><text:span text:style-name="T80">3.</text:span><text:span text:style-name="T81"><text:s/></text:span><text:span text:style-name="T82">Ogłoszenie zawiera harmonogram<text:s/></text:span><text:span text:style-name="T83">naboru dzieci do Publicznego Przedszkola w Przytyku na rok szkolny 2021/2022</text:span></text:p>
      <text:p text:style-name="P84">4.<text:s/>,,Regulamin rekrutacji” jest dostępny dla rodziców na stronie internetowej Publicznego Przedszkola w Przytyku.</text:p>
      <text:p text:style-name="P85"><text:span text:style-name="T86">5. W skład Komisji Rekrutacyjnej nie mogą wchodzić Dyrektor Przeds</text:span><text:span text:style-name="T87">zkola oraz osoba, której dziecko uczestniczy w postępowaniu rekrutacyjnym przeprowadzonym do Przedszkola.</text:span></text:p>
      <text:p text:style-name="P88"/>
      <text:p text:style-name="P89"><text:span text:style-name="T90">Rozdział II</text:span></text:p>
      <text:p text:style-name="P91"><text:span text:style-name="T92">Zasady postępowania rekrutacyjnego</text:span></text:p>
      <text:p text:style-name="P93"><text:span text:style-name="T94">§ 2</text:span></text:p>
      <text:p text:style-name="P95"><text:span text:style-name="T96">1.</text:span><text:span text:style-name="T97"><text:s/></text:span><text:span text:style-name="T98">Do przedszkola na rok szkolny 2021/2022 przyjmowane są dzieci urodzone w latach 2018, 2017,</text:span><text:span text:style-name="T99"><text:s/></text:span><text:span text:style-name="T100">2016,</text:span><text:span text:style-name="T101"><text:s/>2015</text:span><text:span text:style-name="T102">.</text:span></text:p>
      <text:p text:style-name="P103"><text:span text:style-name="T104">2. Do przedszkola, <text:s/>w uzasadnionych przypadkach i w miarę wolnych miejsc w placówce, mogą uczęszczać dzieci, które ukończyły 2,5 roku ( rocznik 2019) oraz dzieci spoza gminy Przytyk. Rodzice tych dzieci mogą starać się o zapisanie ich do przedszkol</text:span><text:span text:style-name="T105">a po zakończeniu rekrutacji uzupełniającej, tj. po 1 września br.</text:span></text:p>
      <text:p text:style-name="P106"><text:span text:style-name="T107">3.</text:span><text:span text:style-name="T108"><text:s/></text:span><text:span text:style-name="T109">Dzieci urodzone w roku 2015 mają obowiązek odbyć roczne przygotowanie przedszkolne.</text:span></text:p>
      <text:p text:style-name="P110"><text:span text:style-name="T111">4.</text:span><text:span text:style-name="T112"><text:s/></text:span><text:span text:style-name="T113">Postępowanie rekrutacyjne do Publicznego Przedszkola w Przytyku odbywa się raz do roku. Postępowanie u</text:span><text:span text:style-name="T114">zupełniające przeprowadza się jeżeli po zakończeniu postępowania rekrutacyjnego przedszkole nadal dysponuje wolnymi miejscami.</text:span></text:p>
      <text:p text:style-name="P115"><text:span text:style-name="T116">5.</text:span><text:span text:style-name="T117"><text:s/></text:span><text:span text:style-name="T118">W przypadku zwolnienia się miejsca w trakcie roku szkolnego, Dyrektor przedszkola przyjmuje dzieci wg. zgłoszenia rodzica.</text:span></text:p>
      <text:p text:style-name="P119"><text:span text:style-name="T120">6.</text:span><text:span text:style-name="T121"><text:s/></text:span><text:span text:style-name="T122">Ro</text:span><text:span text:style-name="T123">dzice dzieci, które nie chodziły do przedszkola zapisują dziecko na rok szkolny 2021/2022 tj. od 1 września 2021 roku do 31 sierpnia 2022r.</text:span></text:p>
      <text:p text:style-name="P124"><text:span text:style-name="T125">Dzieci, które uczęszczały do Publicznego Przedszkola w Przytyku najpóźniej 7 dni przed datą rozpoczęcia rekrutacji s</text:span><text:span text:style-name="T126">kładają deklarację o kontynuowaniu wychowania przedszkolnego<text:s/></text:span><text:span text:style-name="T127"><text:line-break/></text:span><text:span text:style-name="T128">w Publicznym Przedszkolu w Przytyku.</text:span></text:p>
      <text:p text:style-name="P129"><text:span text:style-name="T130">7.</text:span><text:span text:style-name="T131"><text:s/></text:span><text:span text:style-name="T132">Dane osobowe dzieci zgromadzone w celach postępowania rekrutacyjnego oraz dokumentacja postępowania rekrutacyjnego są przechowywane nie dłużej niż do końca</text:span><text:span text:style-name="T133"><text:s/>okresu, w którym dziecko korzysta z wychowania przedszkolnego w Publicznego Przedszkola<text:s/></text:span><text:span text:style-name="T134"><text:line-break/></text:span><text:span text:style-name="T135">w Przytyku</text:span></text:p>
      <text:p text:style-name="P136"><text:span text:style-name="T137">8.</text:span><text:span text:style-name="T138"><text:s/></text:span><text:span text:style-name="T139">Dane dzieci nieprzyjętych zgromadzone w celach postępowania rekrutacyjnego są przechowywane w przedszkolu przez okres roku, chyba, że na rozstrzygnięcie<text:s/></text:span><text:span text:style-name="T140">dyrektora przedszkola została wniesiona skarga do sądu administracyjnego i postępowanie nie zostało zakończone prawomocnym wyrokiem.</text:span></text:p>
      <text:p text:style-name="P141"/>
      <text:p text:style-name="P142"><text:span text:style-name="T143">Rozdział III</text:span></text:p>
      <text:p text:style-name="P144"><text:span text:style-name="T145">Harmonogram rekrutacji</text:span></text:p>
      <text:p text:style-name="P146"><text:span text:style-name="T147">§ 3</text:span></text:p>
      <text:p text:style-name="P148"><text:span text:style-name="T149">W postępowaniu rekrutacyjnym i postępowaniu uzupełniającym na rok szkolny 2021/202</text:span><text:span text:style-name="T150">2 do Publicznego Przedszkola w Przytyku określa się następujące terminy:</text:span></text:p>
      <text:p text:style-name="P151"><text:span text:style-name="T152">1.</text:span><text:span text:style-name="T153"><text:s/></text:span><text:span text:style-name="T154">Podanie do publicznej wiadomości, poprzez umieszczenie na stronie internetowej: www.przedszkoleprzytyk.pl, na tablicach ogłoszeń w przedszkolu harmonogramu rekrutacji do przedszkoli</text:span><text:span text:style-name="T155"><text:s/>na rok szkolny 2021/2022.</text:span></text:p>
      <text:p text:style-name="P156"><text:span text:style-name="T157">2. Podanie do publicznej wiadomości, poprzez umieszczenie na stronie internetowej Urzędu Gminy w Przytyku, na stronie internetowej: www.przedszkoleprzytyk.pl, na tablicach ogłoszeń w przedszkolu kryteriów branych pod uwagę podcza</text:span><text:span text:style-name="T158">s przeprowadzania pierwszego i drugiego etapu postępowania rekrutacyjnego oraz dokumentów niezbędnych do potwierdzenia tych kryteriów a także liczby punktów możliwych do uzyskania za poszczególne kryteria 20 lutego 2021r.</text:span></text:p>
      <text:p text:style-name="P159"><text:span text:style-name="T160">3.</text:span><text:span text:style-name="T161"><text:s/></text:span><text:span text:style-name="T162">Składanie przez rodziców deklara</text:span><text:span text:style-name="T163">cji o kontynuowaniu wychowania przedszkolnego</text:span><text:s/><text:span text:style-name="T164">w roku<text:s/></text:span><text:span text:style-name="T165">szkolnym 2021/2022 ( załącznik n</text:span><text:span text:style-name="T166">r 1 ) od godz. 8.00 - <text:s/>22.02.2021r. do 10.03.2021r. do godz. 16.00.</text:span></text:p>
      <text:p text:style-name="P167"><text:span text:style-name="T168">4.</text:span><text:span text:style-name="T169"><text:s/></text:span><text:span text:style-name="T170">Składanie wniosków o przyjęcie dziecka do przedszkola wraz z dokumentami potwierdzającymi spełnianie<text:s/></text:span><text:span text:style-name="T171">przez kandydata kryteriów branych pod uwagę w postępo</text:span><text:span text:style-name="T172">waniu rekrutacyjnym (załącznik n</text:span><text:span text:style-name="T173">r 2) od 01.03.2021 od godz. 8.00 do 19.03.2021r. <text:s/>do godz.16.00.</text:span></text:p>
      <text:p text:style-name="P174"><text:span text:style-name="T175">5. Powołanie przez dyrektora pr</text:span><text:span text:style-name="T176">zedszkola komisji rekrutacyjnej 25.01</text:span><text:span text:style-name="T177">.2021r.</text:span></text:p>
      <text:p text:style-name="P178"><text:span text:style-name="T179">6. Weryfikacja przez komisję<text:s/></text:span><text:span text:style-name="T180">rekrutacyjną wniosków o przyjęcie dziecka do przedszkola<text:s/></text:span><text:span text:style-name="T181"><text:line-break/></text:span><text:span text:style-name="T182">i dokumentów potwierdzających spełnianie przez kandydata kryteriów branych pod uwagę<text:s/></text:span><text:span text:style-name="T183"><text:line-break/></text:span><text:span text:style-name="T184">w postępowaniu rekrutacyjnym, w tym dokonanie przez przewodniczącego komisji czynności potwierdzających dane zaw</text:span><text:span text:style-name="T185">arte w oświadczeniach. od 19.03.2021r. do 21.03.2021r.</text:span></text:p>
      <text:p text:style-name="P186"><text:span text:style-name="T187">7. Podanie do publicznej wiadomości przez komisję rekrutacyjną listy kandydatów zakwalifikowanych i niezakwalifikowanych poprzez umieszczenie w widocznym miejscu<text:s/></text:span><text:span text:style-name="T188"><text:line-break/></text:span><text:span text:style-name="T189">w siedzibie przedszkola od. 22.03.2021</text:span><text:span text:style-name="T190"><text:s/>od godz. 10.00 do 31.03.2021r. do godz.16.00.</text:span></text:p>
      <text:p text:style-name="P191">8. Złożenie potwierdzenia woli zapisu dziecka do przedszkola Publicznego w Przytyku od. 22.03.2021 od godz. 10.00 do 31.03.2021r. do godz.16.00</text:p>
      <text:p text:style-name="P192"><text:span text:style-name="T193">9. Podanie do publicznej wiadomości przez komisję rekrutacyjną li</text:span><text:span text:style-name="T194">sty kandydatów przyjętych i nieprzyjętych poprzez umieszczenie w widocznym miejscu w siedzibie przedszkola od 01.04.2021 od godz. 10.00 do 12.04.2021r. do godz. 16.00.</text:span></text:p>
      <text:p text:style-name="P195"><text:span text:style-name="T196">Rozdział IV</text:span></text:p>
      <text:p text:style-name="P197"><text:span text:style-name="T198">Kryteria przyjęć dzieci do przedszkola</text:span></text:p>
      <text:p text:style-name="P199"><text:span text:style-name="T200">1. Do Publicznego Przedszkola w Pr</text:span><text:span text:style-name="T201">zytyku przyjmowane są dzieci zamieszkałe na obszarze Gminy Przytyk.</text:span></text:p>
      <text:p text:style-name="P202"><text:span text:style-name="T203">2. Dzieci zamieszkałe poza obszarem Gminy Przytyk mogą być przyjęte do Publicznego Przedszkola w Przytyku jeżeli po przeprowadzeniu postępowania rekrutacyjnego nadal przedszkole będzie dys</text:span><text:span text:style-name="T204">ponowało wolnymi miejscami.</text:span></text:p>
      <text:p text:style-name="P205">3. Kryteria obowiązujące podczas drugiego etapu postępowania rekrutacyjnego zgodne<text:s/><text:line-break/>z Uchwała Nr XXX.201.2017 Rady Gminy Przytyk z dnia 29.03.2017r. która w części została zmieniona Uchwałą XII.114.2020 Rady Gminy Przytyk z dn.23.01.2020</text:p>
      <text:p text:style-name="P206"><text:span text:style-name="T207">1. Oboje rodzice dziecka ( prawni opiekunowie) pracują lub uczą się w trybie dziennym, prowadzą gospodarstwo rolne lub pozarolniczą działalność gospodarczą. Kryterium to stosuje się również do rodzica samotnie wychowującego dziecko (15 pkt).</text:span></text:p>
      <text:p text:style-name="P208"><text:span text:style-name="T209">2. R</text:span><text:span text:style-name="T210">odzeństwo kandydata uczęszcza do przedszkola, oddziału przedszkolnego, do którego<text:s/></text:span><text:span text:style-name="T211"><text:line-break/></text:span><text:span text:style-name="T212">o przyjęcie ubiega się kandydat (10pkt.)</text:span></text:p>
      <text:p text:style-name="P213"><text:span text:style-name="T214">3.Rodzice kandydata odprowadzają podatek dochodowy lub rolny w Gminie Przytyk; kryterium stosuje się także do rodzica samotnie<text:s/></text:span><text:span text:style-name="T215">wychowującego dziecko (5pkt.).</text:span></text:p>
      <text:p text:style-name="P216"/>
      <text:p text:style-name="P217"/>
      <text:p text:style-name="P218"/>
      <text:p text:style-name="P219"/>
      <text:p text:style-name="P220"><text:span text:style-name="T221">Rozdział V</text:span></text:p>
      <text:p text:style-name="P222"><text:span text:style-name="T223">Tryb pracy Komisji Rekrutacyjnej</text:span></text:p>
      <text:p text:style-name="P224"><text:span text:style-name="T225">§ 5</text:span></text:p>
      <text:p text:style-name="P226"><text:span text:style-name="T227">1.</text:span><text:span text:style-name="T228"><text:s/></text:span><text:span text:style-name="T229">Postępowanie rekrutacyjne do Publicznego Przedszkola w Przytyku przeprowadza komisja rekrutacyjna powołana przez dyrektora Publicznego Przedszkola w Przytyku. Dyrektor<text:s/></text:span><text:span text:style-name="T230">wyznacza przewodniczącego komisji rekrutacyjnej.</text:span></text:p>
      <text:p text:style-name="P231"><text:span text:style-name="T232">2.</text:span><text:span text:style-name="T233"><text:s/></text:span><text:span text:style-name="T234">Do zadań komisji rekrutacyjnej należy w szczególności:</text:span></text:p>
      <text:p text:style-name="P235"><text:span text:style-name="T236">1)</text:span><text:span text:style-name="T237"><text:s/></text:span><text:span text:style-name="T238">weryfikacja spełniania przez kandydata warunków lub kryteriów branych pod uwagę<text:s/></text:span><text:span text:style-name="T239"><text:line-break/></text:span><text:span text:style-name="T240">w postępowaniu rekrutacyjnym.</text:span></text:p>
      <text:p text:style-name="P241"><text:span text:style-name="T242">2)</text:span><text:span text:style-name="T243"><text:s/></text:span><text:span text:style-name="T244">ustalenie wyników postępowania rekru</text:span><text:span text:style-name="T245">tacyjnego</text:span></text:p>
      <text:p text:style-name="P246"><text:span text:style-name="T247">3)</text:span><text:span text:style-name="T248"><text:s/></text:span><text:span text:style-name="T249">podanie do publicznej wiadomości listy kandydatów zakwalifikowanych i kandydatów niezakwalifikowanych</text:span></text:p>
      <text:p text:style-name="P250"><text:span text:style-name="T251">4)</text:span><text:span text:style-name="T252"><text:s/></text:span><text:span text:style-name="T253">podanie do publicznej wiadomości listy kandydatów przyjętych i kandydatów nieprzyjętych</text:span></text:p>
      <text:p text:style-name="P254"><text:span text:style-name="T255">5)</text:span><text:span text:style-name="T256"><text:s/></text:span><text:span text:style-name="T257">przyjmowanie wniosków od rodziców o sporządzenie u</text:span><text:span text:style-name="T258">zasadnienia odmowy przyjęcia dziecka do przedszkola</text:span></text:p>
      <text:p text:style-name="P259"><text:span text:style-name="T260">6)</text:span><text:span text:style-name="T261"><text:s/></text:span><text:span text:style-name="T262">sporządzanie uzasadnienia odmowy przyjęcia dziecka do przedszkola</text:span></text:p>
      <text:p text:style-name="P263"><text:span text:style-name="T264">7)</text:span><text:span text:style-name="T265"><text:s/></text:span><text:span text:style-name="T266">sporządzenie protokołu postępowania rekrutacyjnego i uzupełniającego.</text:span></text:p>
      <text:p text:style-name="P267"><text:span text:style-name="T268">3. Przewodniczący komisji rekrutacyjnej umożliwia członkom komis</text:span><text:span text:style-name="T269">ji zapoznanie się<text:s/></text:span><text:span text:style-name="T270"><text:line-break/></text:span><text:span text:style-name="T271">z wnioskami o przyjęcie do przedszkola i załączonymi do nich dokumentami oraz ustala dni<text:s/></text:span><text:span text:style-name="T272"><text:line-break/></text:span><text:span text:style-name="T273">i godziny posiedzeń komisji.</text:span></text:p>
      <text:p text:style-name="P274"><text:span text:style-name="T275">4. Posiedzenia komisji rekrutacyjnej zwołuje i prowadzi przewodniczący komisji.</text:span></text:p>
      <text:p text:style-name="P276"><text:span text:style-name="T277">5. Przewodniczący komisji rekrutacyjne</text:span><text:span text:style-name="T278">j może zwoływać posiedzenia komisji poza ustalonymi dniami i godzinami posiedzeń komisji.</text:span></text:p>
      <text:p text:style-name="P279"><text:span text:style-name="T280">6. Prace komisji rekrutacyjnej są prowadzone, jeżeli w posiedzeniu komisji bierze udział co najmniej 2/3 osób wchodzących w skład komisji.</text:span></text:p>
      <text:p text:style-name="P281"><text:span text:style-name="T282">7. Osoby wchodzące w skład<text:s/></text:span><text:span text:style-name="T283">komisji rekrutacyjnej są obowiązane do nieujawniania informacji o przebiegu posiedzenia komisji i podjętych rozstrzygnięciach, które mogą naruszać dobra osobiste kandydata lub jego rodziców, a także nauczycieli i innych pracowników przedszkola.</text:span></text:p>
      <text:p text:style-name="P284"><text:span text:style-name="T285">8.</text:span><text:span text:style-name="T286"><text:s/></text:span><text:span text:style-name="T287">Listy o k</text:span><text:span text:style-name="T288">tórych mowa w §5 ust. 2 pkt 2,3 podaje się do publicznej wiadomości poprzez umieszczenie w widocznym miejscu w siedzibie Publicznego Przedszkola w Przytyku. Listy zawierają imiona i nazwiska dzieci uszeregowane w kolejności alfabetycznej.</text:span></text:p>
      <text:p text:style-name="P289"><text:span text:style-name="T290">9.</text:span><text:span text:style-name="T291"><text:s/></text:span><text:span text:style-name="T292">Dzień podania d</text:span><text:span text:style-name="T293">o publicznej wiadomości listy o której mowa w §5 ust. 2 pkt 3 jest określony w formie adnotacji umieszczonej na tej liście , opatrzonej podpisem przewodniczącego komisji rekrutacyjnej.</text:span></text:p>
      <text:p text:style-name="P294"><text:span text:style-name="T295">10</text:span><text:span text:style-name="T296">.</text:span><text:span text:style-name="T297"><text:s/></text:span><text:span text:style-name="T298">Listy o których mowa w §5 ust. 2 pkt 2,3 są publikowane nie dłużej<text:s/></text:span><text:span text:style-name="T299">niż do czasu upłynięcia terminów o których mowa w pkt. 7 i 9 harmonogramu rekrutacji.</text:span></text:p>
      <text:p text:style-name="P300"><text:span text:style-name="T301">11. Protokoły postępowania rekrutacyjnego zawierają w szczególności: datę posiedzenia komisji rekrutacyjnej, imiona i nazwiska przewodniczącego oraz członków komisji obec</text:span><text:span text:style-name="T302">nych na posiedzeniu, a także informacje o podjętych czynnościach lub rozstrzygnięciach. Protokół podpisuje przewodniczący i członkowie komisji rekrutacyjnej.</text:span></text:p>
      <text:p text:style-name="P303"><text:span text:style-name="T304">12. Do protokołów postępowania rekrutacyjnego załącza się w szczególności:</text:span></text:p>
      <text:p text:style-name="P305"><text:span text:style-name="T306">1) listę kandydatów;</text:span></text:p>
      <text:p text:style-name="P307"><text:span text:style-name="T308">2)</text:span><text:span text:style-name="T309"><text:s/></text:span><text:span text:style-name="T310">listę zweryfikowanych wniosków o przyjęcie do przedszkola;</text:span></text:p>
      <text:p text:style-name="P311"><text:span text:style-name="T312"><text:s/>3) informację o liczbie punktów przyznanych poszczególnym kandydatom za poszczególne kryteria brane pod uwagę w postępowaniu rekrutacyjnym;</text:span></text:p>
      <text:p text:style-name="P313"><text:span text:style-name="T314">4) informację o liczbie punktów przyznanych poszczególny</text:span><text:span text:style-name="T315">m kandydatom po przeprowadzeniu postępowania rekrutacyjnego;</text:span></text:p>
      <text:p text:style-name="P316"><text:span text:style-name="T317">5) listę kandydatów zakwalifikowanych i kandydatów niezakwalifikowanych;</text:span></text:p>
      <text:p text:style-name="P318"><text:span text:style-name="T319">6) listę kandydatów przyjętych i kandydatów nieprzyjętych.</text:span></text:p>
      <text:p text:style-name="P320"><text:span text:style-name="T321">13. Dyrektor udziela informacji o wynikach rekrutacji<text:s/></text:span><text:span text:style-name="T322">bezpośrednio w przedszkolu rodzicowi lub prawnemu opiekunowi dziecka.</text:span></text:p>
      <text:p text:style-name="P323"><text:span text:style-name="T324">14. W sytuacji, gdy rodzice kandydatów zakwalifikowanych do przedszkola nie potwierdzą woli uczęszczania dziecka w terminie wyznaczonym w harmonogramie rekrutacji, na wolne miejsca tych<text:s/></text:span><text:span text:style-name="T325">kandydatów Dyrektor przedszkola przenosi ewentualnych kandydatów, którzy nie zakwalifikowali się do przedszkola w I etapie rekrutacji, a którym organ prowadzący wskazał miejsce w innym oddziale przedszkolnym.</text:span></text:p>
      <text:p text:style-name="P326"><text:span text:style-name="T327">15. Jeżeli po przeniesieniu kandydatów nie zakw</text:span><text:span text:style-name="T328">alifikowanych do przedszkola w I etapie rekrutacji przedszkole dysponuje nadal wolnymi miejscami, Dyrektor uruchamia rekrutację uz</text:span><text:span text:style-name="T329">upełniającą. Szczegółowe terminy</text:span><text:span text:style-name="T330"><text:s/>podane są w załączniku nr 2 do Zarządzenia Nr 5.2021 Wójta Gminy Przytyk z dnia 20.01.2021r.</text:span></text:p>
      <text:p text:style-name="P331"/>
      <text:p text:style-name="P332"/>
      <text:p text:style-name="P333"/>
      <text:p text:style-name="P334"/>
      <text:p text:style-name="P335"><text:span text:style-name="T336">Rozdział VI</text:span></text:p>
      <text:p text:style-name="P337"><text:span text:style-name="T338">Tryb odwoławczy</text:span></text:p>
      <text:p text:style-name="P339"><text:span text:style-name="T340">§ 6</text:span></text:p>
      <text:p text:style-name="P341"><text:span text:style-name="T342">1.</text:span><text:span text:style-name="T343"><text:s/></text:span><text:span text:style-name="T344">W terminie 7 dni od dnia podania do publicznej wiadomości listy dzieci przyjętych<text:s/></text:span><text:span text:style-name="T345"><text:line-break/></text:span><text:span text:style-name="T346">i nieprzyjętych, rodzic dziecka może wystąpić do komisji rekrutacyjnej z wnioskiem<text:s/></text:span><text:span text:style-name="T347"><text:line-break/></text:span><text:span text:style-name="T348">o sporządzenie uzasadnienia odmowy przyjęcia dzieck</text:span><text:span text:style-name="T349">a do przedszkola.</text:span></text:p>
      <text:p text:style-name="P350"><text:span text:style-name="T351">2.</text:span><text:span text:style-name="T352"><text:s/></text:span><text:span text:style-name="T353">Uzasadnienie sporządza się w terminie 5 dni od dnia wystąpienia przez rodzica dziecka</text:span><text:span text:style-name="T354"><text:line-break/></text:span><text:span text:style-name="T355">z wnioskiem o którym mowa w § 6 ust. 1. Uzasadnienie zawiera przyczyny odmowy przyjęcia dziecka.</text:span></text:p>
      <text:p text:style-name="P356"><text:span text:style-name="T357">3.</text:span><text:span text:style-name="T358"><text:s/></text:span><text:span text:style-name="T359">Rodzic dziecka może wnieść do dyrektora przedszkola</text:span><text:span text:style-name="T360"><text:s/>odwołanie od rozstrzygnięcia komisji rekrutacyjnej w terminie 7 dni od dnia otrzymania uzasadnienia.</text:span></text:p>
      <text:p text:style-name="P361"><text:span text:style-name="T362">4.</text:span><text:span text:style-name="T363"><text:s/></text:span><text:span text:style-name="T364">Dyrektor przedszkola rozpatruje odwołanie od rozstrzygnięcia Komisji Rekrutacyjnej<text:s/></text:span><text:span text:style-name="T365"><text:line-break/></text:span><text:span text:style-name="T366">o którym mowa w § 6 ust. 2 w terminie 7 dni od dnia otrzymania<text:s/></text:span><text:span text:style-name="T367">odwołania.</text:span></text:p>
      <text:p text:style-name="P368"><text:span text:style-name="T369">5.</text:span><text:span text:style-name="T370"><text:s/></text:span><text:span text:style-name="T371">Na rozstrzygniecie dyrektora przedszkola służy skarga do sądu administracyjnego w terminie 30 dni za pośrednictwem dyrektora przedszkola.</text:span></text:p>
      <text:p text:style-name="P372"><text:span text:style-name="T373">6. Regulamin wchodzi w życie z dniem <text:s/>03.02.2021r.</text:span></text:p>
      <text:p text:style-name="P374"/>
      <text:p text:style-name="P375"><text:span text:style-name="T376">Wykaz załączników do regulaminu:</text:span></text:p>
      <text:p text:style-name="P377"><text:span text:style-name="T378">1.Załącznik n</text:span><text:span text:style-name="T379">r 1 Dek</text:span><text:span text:style-name="T380">laracja o kontynuowaniu wychowa</text:span><text:span text:style-name="T381">nia przedszkolnego w Publicznym Przedszkolu</text:span><text:span text:style-name="T382"><text:s/>w Przytyku</text:span></text:p>
      <text:p text:style-name="P383"><text:span text:style-name="T384">2.Załącznik Nr 2 ,,</text:span><text:span text:style-name="T385">Wniosek o przyjęcie dziecka do przedszkola”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2083in" fo:line-height="100%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om</dc:creator>
    <meta:creation-date>2021-02-02T14:20:00Z</meta:creation-date>
    <dc:date>2021-02-02T15:34:00Z</dc:date>
    <meta:print-date>2020-02-14T10:54:00Z</meta:print-date>
    <meta:template xlink:href="Normal" xlink:type="simple"/>
    <meta:editing-cycles>4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40" meta:character-count="12856" meta:row-count="92" meta:non-whitespace-character-count="11041"/>
  </office:meta>
</office:document-meta>
</file>