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4" svg:font-family="CIDFont+F4" style:font-family-generic="system"/>
    <style:font-face style:name="CIDFont+F5" svg:font-family="CIDFont+F5" style:font-family-generic="system"/>
    <style:font-face style:name="CIDFont+F6" svg:font-family="CIDFont+F6" style:font-family-generic="system"/>
    <style:font-face style:name="CIDFont+F7" svg:font-family="CIDFont+F7" style:font-family-generic="system"/>
    <style:font-face style:name="CIDFont+F1" svg:font-family="CIDFont+F1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CIDFont+F4" style:font-name-complex="CIDFont+F4" fo:font-size="10.5pt" style:font-size-asian="10.5pt" style:font-size-complex="10.5pt"/>
    </style:style>
    <style:style style:name="P2" style:parent-style-name="Standard" style:family="paragraph">
      <style:paragraph-properties style:text-autospace="none" fo:text-align="end"/>
      <style:text-properties style:font-name-asian="CIDFont+F4" style:font-name-complex="CIDFont+F4" fo:font-size="10.5pt" style:font-size-asian="10.5pt" style:font-size-complex="10.5pt"/>
    </style:style>
    <style:style style:name="P3" style:parent-style-name="Standard" style:family="paragraph">
      <style:paragraph-properties style:text-autospace="none" fo:text-align="end"/>
      <style:text-properties style:font-name-asian="CIDFont+F4" style:font-name-complex="CIDFont+F4" fo:font-size="10.5pt" style:font-size-asian="10.5pt" style:font-size-complex="10.5pt"/>
    </style:style>
    <style:style style:name="P4" style:parent-style-name="Standard" style:family="paragraph">
      <style:paragraph-properties style:text-autospace="none" fo:text-align="end"/>
      <style:text-properties style:font-name-asian="CIDFont+F4" style:font-name-complex="CIDFont+F4" fo:font-size="10.5pt" style:font-size-asian="10.5pt" style:font-size-complex="10.5pt"/>
    </style:style>
    <style:style style:name="P5" style:parent-style-name="Standard" style:family="paragraph">
      <style:paragraph-properties style:text-autospace="none" fo:text-align="end"/>
      <style:text-properties style:font-name-asian="CIDFont+F4" style:font-name-complex="CIDFont+F4" fo:font-size="10.5pt" style:font-size-asian="10.5pt" style:font-size-complex="10.5pt"/>
    </style:style>
    <style:style style:name="P6" style:parent-style-name="Standard" style:family="paragraph">
      <style:paragraph-properties style:text-autospace="none"/>
      <style:text-properties style:font-name-asian="CIDFont+F4" style:font-name-complex="CIDFont+F4" fo:font-size="10.5pt" style:font-size-asian="10.5pt" style:font-size-complex="10.5pt"/>
    </style:style>
    <style:style style:name="P7" style:parent-style-name="Standard" style:family="paragraph">
      <style:paragraph-properties style:text-autospace="none" fo:text-align="center"/>
      <style:text-properties style:font-name-asian="CIDFont+F4" style:font-name-complex="CIDFont+F4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style:text-autospace="none" fo:text-align="center"/>
      <style:text-properties style:font-name-asian="CIDFont+F4" style:font-name-complex="CIDFont+F4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style:text-autospace="none" fo:text-align="center"/>
      <style:text-properties style:font-name-asian="CIDFont+F4" style:font-name-complex="CIDFont+F4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name-asian="CIDFont+F4" style:font-name-complex="CIDFont+F4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style:text-autospace="none" fo:text-align="center"/>
      <style:text-properties style:font-name-asian="CIDFont+F4" style:font-name-complex="CIDFont+F4"/>
    </style:style>
    <style:style style:name="P13" style:parent-style-name="Standard" style:family="paragraph">
      <style:paragraph-properties style:text-autospace="none" fo:text-align="justify"/>
      <style:text-properties style:font-name-asian="CIDFont+F4" style:font-name-complex="CIDFont+F4"/>
    </style:style>
    <style:style style:name="P14" style:parent-style-name="Standard" style:family="paragraph">
      <style:paragraph-properties style:text-autospace="none" fo:text-align="justify"/>
      <style:text-properties style:font-name-asian="CIDFont+F5" style:font-name-complex="CIDFont+F5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style:text-autospace="none" fo:text-align="justify"/>
      <style:text-properties style:font-name-asian="CIDFont+F5" style:font-name-complex="CIDFont+F5"/>
    </style:style>
    <style:style style:name="P16" style:parent-style-name="Standard" style:family="paragraph">
      <style:paragraph-properties style:text-autospace="none" fo:text-align="justify"/>
      <style:text-properties style:font-name-asian="CIDFont+F5" style:font-name-complex="CIDFont+F5"/>
    </style:style>
    <style:style style:name="P17" style:parent-style-name="Standard" style:family="paragraph">
      <style:paragraph-properties style:text-autospace="none" fo:text-align="justify"/>
      <style:text-properties style:font-name-asian="CIDFont+F5" style:font-name-complex="CIDFont+F5"/>
    </style:style>
    <style:style style:name="P18" style:parent-style-name="Standard" style:family="paragraph">
      <style:paragraph-properties style:text-autospace="none" fo:text-align="justify"/>
      <style:text-properties style:font-name-asian="CIDFont+F5" style:font-name-complex="CIDFont+F5"/>
    </style:style>
    <style:style style:name="P19" style:parent-style-name="Standard" style:family="paragraph">
      <style:paragraph-properties style:text-autospace="none" fo:text-align="justify"/>
      <style:text-properties style:font-name-asian="CIDFont+F5" style:font-name-complex="CIDFont+F5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-asian="CIDFont+F6" style:font-name-complex="CIDFont+F6"/>
    </style:style>
    <style:style style:name="T22" style:parent-style-name="Domyślnaczcionkaakapitu" style:family="text">
      <style:text-properties style:font-name-asian="CIDFont+F6" style:font-name-complex="CIDFont+F6"/>
    </style:style>
    <style:style style:name="T23" style:parent-style-name="Domyślnaczcionkaakapitu" style:family="text">
      <style:text-properties style:font-name-asian="CIDFont+F6" style:font-name-complex="CIDFont+F6" fo:font-weight="bold" style:font-weight-asian="bold"/>
    </style:style>
    <style:style style:name="P2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6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7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8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9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30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31" style:parent-style-name="Standard" style:family="paragraph">
      <style:paragraph-properties style:text-autospace="none" fo:text-align="justify"/>
      <style:text-properties style:font-name-asian="CIDFont+F6" style:font-name-complex="CIDFont+F6" fo:font-weight="bold" style:font-weight-asian="bold"/>
    </style:style>
    <style:style style:name="P32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CIDFont+F7" style:font-name-complex="CIDFont+F7"/>
    </style:style>
    <style:style style:name="T35" style:parent-style-name="Domyślnaczcionkaakapitu" style:family="text">
      <style:text-properties style:font-name-asian="CIDFont+F6" style:font-name-complex="CIDFont+F6"/>
    </style:style>
    <style:style style:name="T36" style:parent-style-name="Domyślnaczcionkaakapitu" style:family="text">
      <style:text-properties style:font-name-asian="CIDFont+F6" style:font-name-complex="CIDFont+F6"/>
    </style:style>
    <style:style style:name="T37" style:parent-style-name="Domyślnaczcionkaakapitu" style:family="text">
      <style:text-properties style:font-name-asian="CIDFont+F6" style:font-name-complex="CIDFont+F6"/>
    </style:style>
    <style:style style:name="T38" style:parent-style-name="Domyślnaczcionkaakapitu" style:family="text">
      <style:text-properties style:font-name-asian="CIDFont+F4" style:font-name-complex="CIDFont+F4"/>
    </style:style>
    <style:style style:name="T39" style:parent-style-name="Domyślnaczcionkaakapitu" style:family="text">
      <style:text-properties style:font-name-asian="CIDFont+F6" style:font-name-complex="CIDFont+F6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-asian="CIDFont+F7" style:font-name-complex="CIDFont+F7"/>
    </style:style>
    <style:style style:name="T42" style:parent-style-name="Domyślnaczcionkaakapitu" style:family="text">
      <style:text-properties style:font-name-asian="CIDFont+F6" style:font-name-complex="CIDFont+F6"/>
    </style:style>
    <style:style style:name="T43" style:parent-style-name="Domyślnaczcionkaakapitu" style:family="text">
      <style:text-properties style:font-name-asian="CIDFont+F6" style:font-name-complex="CIDFont+F6"/>
    </style:style>
    <style:style style:name="T44" style:parent-style-name="Domyślnaczcionkaakapitu" style:family="text">
      <style:text-properties style:font-name-asian="CIDFont+F6" style:font-name-complex="CIDFont+F6"/>
    </style:style>
    <style:style style:name="T45" style:parent-style-name="Domyślnaczcionkaakapitu" style:family="text">
      <style:text-properties style:font-name-asian="CIDFont+F4" style:font-name-complex="CIDFont+F4"/>
    </style:style>
    <style:style style:name="T46" style:parent-style-name="Domyślnaczcionkaakapitu" style:family="text">
      <style:text-properties style:font-name-asian="CIDFont+F6" style:font-name-complex="CIDFont+F6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CIDFont+F7" style:font-name-complex="CIDFont+F7"/>
    </style:style>
    <style:style style:name="T49" style:parent-style-name="Domyślnaczcionkaakapitu" style:family="text">
      <style:text-properties style:font-name-asian="CIDFont+F6" style:font-name-complex="CIDFont+F6"/>
    </style:style>
    <style:style style:name="T50" style:parent-style-name="Domyślnaczcionkaakapitu" style:family="text">
      <style:text-properties style:font-name-asian="CIDFont+F6" style:font-name-complex="CIDFont+F6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Domyślnaczcionkaakapitu" style:family="text">
      <style:text-properties style:font-name-asian="CIDFont+F7" style:font-name-complex="CIDFont+F7"/>
    </style:style>
    <style:style style:name="T53" style:parent-style-name="Domyślnaczcionkaakapitu" style:family="text">
      <style:text-properties style:font-name-asian="CIDFont+F6" style:font-name-complex="CIDFont+F6"/>
    </style:style>
    <style:style style:name="P5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5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-asian="CIDFont+F7" style:font-name-complex="CIDFont+F7"/>
    </style:style>
    <style:style style:name="T58" style:parent-style-name="Domyślnaczcionkaakapitu" style:family="text">
      <style:text-properties style:font-name-asian="CIDFont+F6" style:font-name-complex="CIDFont+F6"/>
    </style:style>
    <style:style style:name="T59" style:parent-style-name="Domyślnaczcionkaakapitu" style:family="text">
      <style:text-properties style:font-name-asian="CIDFont+F6" style:font-name-complex="CIDFont+F6"/>
    </style:style>
    <style:style style:name="P60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-asian="CIDFont+F7" style:font-name-complex="CIDFont+F7"/>
    </style:style>
    <style:style style:name="T63" style:parent-style-name="Domyślnaczcionkaakapitu" style:family="text">
      <style:text-properties style:font-name-asian="CIDFont+F6" style:font-name-complex="CIDFont+F6"/>
    </style:style>
    <style:style style:name="P6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CIDFont+F7" style:font-name-complex="CIDFont+F7"/>
    </style:style>
    <style:style style:name="T67" style:parent-style-name="Domyślnaczcionkaakapitu" style:family="text">
      <style:text-properties style:font-name-asian="CIDFont+F6" style:font-name-complex="CIDFont+F6"/>
    </style:style>
    <style:style style:name="P68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69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70" style:parent-style-name="Standard" style:family="paragraph">
      <style:paragraph-properties style:text-autospace="none" fo:text-align="justify"/>
      <style:text-properties style:font-name-asian="CIDFont+F6" style:font-name-complex="CIDFont+F6" fo:font-weight="bold" style:font-weight-asian="bold"/>
    </style:style>
    <style:style style:name="P71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72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73" style:parent-style-name="Standard" style:family="paragraph">
      <style:paragraph-properties style:text-autospace="none" fo:text-align="justify"/>
      <style:text-properties style:font-name-asian="CIDFont+F6" style:font-name-complex="CIDFont+F6" fo:font-weight="bold" style:font-weight-asian="bold"/>
    </style:style>
    <style:style style:name="P7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-asian="CIDFont+F7" style:font-name-complex="CIDFont+F7"/>
    </style:style>
    <style:style style:name="T77" style:parent-style-name="Domyślnaczcionkaakapitu" style:family="text">
      <style:text-properties style:font-name-asian="CIDFont+F6" style:font-name-complex="CIDFont+F6"/>
    </style:style>
    <style:style style:name="P78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-asian="CIDFont+F7" style:font-name-complex="CIDFont+F7"/>
    </style:style>
    <style:style style:name="T81" style:parent-style-name="Domyślnaczcionkaakapitu" style:family="text">
      <style:text-properties style:font-name-asian="CIDFont+F6" style:font-name-complex="CIDFont+F6"/>
    </style:style>
    <style:style style:name="P82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83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84" style:parent-style-name="Standard" style:family="paragraph">
      <style:paragraph-properties style:text-autospace="none" fo:text-align="center"/>
      <style:text-properties style:font-name-asian="CIDFont+F6" style:font-name-complex="CIDFont+F6" fo:font-weight="bold" style:font-weight-asian="bold"/>
    </style:style>
    <style:style style:name="P8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Domyślnaczcionkaakapitu" style:family="text">
      <style:text-properties style:font-name-asian="CIDFont+F7" style:font-name-complex="CIDFont+F7"/>
    </style:style>
    <style:style style:name="T88" style:parent-style-name="Domyślnaczcionkaakapitu" style:family="text">
      <style:text-properties style:font-name-asian="CIDFont+F6" style:font-name-complex="CIDFont+F6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-asian="CIDFont+F7" style:font-name-complex="CIDFont+F7"/>
    </style:style>
    <style:style style:name="T91" style:parent-style-name="Domyślnaczcionkaakapitu" style:family="text">
      <style:text-properties style:font-name-asian="CIDFont+F6" style:font-name-complex="CIDFont+F6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-asian="CIDFont+F6" style:font-name-complex="CIDFont+F6"/>
    </style:style>
    <style:style style:name="P94" style:parent-style-name="Standard" style:family="paragraph">
      <style:paragraph-properties style:text-autospace="none" fo:text-align="center"/>
      <style:text-properties style:font-name-asian="CIDFont+F6" style:font-name-complex="CIDFont+F6" fo:font-weight="bold" style:font-weight-asian="bold"/>
    </style:style>
    <style:style style:name="P9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96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97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98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99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00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01" style:parent-style-name="Standard" style:family="paragraph">
      <style:paragraph-properties style:text-autospace="none" fo:text-align="center"/>
      <style:text-properties style:font-name-asian="CIDFont+F6" style:font-name-complex="CIDFont+F6" fo:font-weight="bold" style:font-weight-asian="bold"/>
    </style:style>
    <style:style style:name="P102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03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0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0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06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07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08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09" style:parent-style-name="Standard" style:family="paragraph">
      <style:paragraph-properties style:text-autospace="none" fo:text-align="center"/>
      <style:text-properties style:font-name-asian="CIDFont+F6" style:font-name-complex="CIDFont+F6" fo:font-weight="bold" style:font-weight-asian="bold"/>
    </style:style>
    <style:style style:name="P110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11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12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13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1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15" style:parent-style-name="Standard" style:family="paragraph">
      <style:paragraph-properties style:text-autospace="none" fo:text-align="center"/>
      <style:text-properties style:font-name-asian="CIDFont+F6" style:font-name-complex="CIDFont+F6" fo:font-weight="bold" style:font-weight-asian="bold"/>
    </style:style>
    <style:style style:name="P116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17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-asian="CIDFont+F7" style:font-name-complex="CIDFont+F7"/>
    </style:style>
    <style:style style:name="T120" style:parent-style-name="Domyślnaczcionkaakapitu" style:family="text">
      <style:text-properties style:font-name-asian="CIDFont+F6" style:font-name-complex="CIDFont+F6"/>
    </style:style>
    <style:style style:name="T121" style:parent-style-name="Domyślnaczcionkaakapitu" style:family="text">
      <style:text-properties style:font-name-asian="CIDFont+F6" style:font-name-complex="CIDFont+F6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-asian="CIDFont+F7" style:font-name-complex="CIDFont+F7"/>
    </style:style>
    <style:style style:name="T124" style:parent-style-name="Domyślnaczcionkaakapitu" style:family="text">
      <style:text-properties style:font-name-asian="CIDFont+F6" style:font-name-complex="CIDFont+F6"/>
    </style:style>
    <style:style style:name="P12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-asian="CIDFont+F7" style:font-name-complex="CIDFont+F7"/>
    </style:style>
    <style:style style:name="T128" style:parent-style-name="Domyślnaczcionkaakapitu" style:family="text">
      <style:text-properties style:font-name-asian="CIDFont+F6" style:font-name-complex="CIDFont+F6"/>
    </style:style>
    <style:style style:name="P129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-asian="CIDFont+F7" style:font-name-complex="CIDFont+F7"/>
    </style:style>
    <style:style style:name="T132" style:parent-style-name="Domyślnaczcionkaakapitu" style:family="text">
      <style:text-properties style:font-name-asian="CIDFont+F6" style:font-name-complex="CIDFont+F6"/>
    </style:style>
    <style:style style:name="P133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3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3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36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Domyślnaczcionkaakapitu" style:family="text">
      <style:text-properties style:font-name-asian="CIDFont+F1" style:font-name-complex="CIDFont+F1"/>
    </style:style>
    <style:style style:name="T139" style:parent-style-name="Domyślnaczcionkaakapitu" style:family="text">
      <style:text-properties style:font-name-asian="CIDFont+F6" style:font-name-complex="CIDFont+F6"/>
    </style:style>
    <style:style style:name="T140" style:parent-style-name="Domyślnaczcionkaakapitu" style:family="text">
      <style:text-properties style:font-name-asian="CIDFont+F6" style:font-name-complex="CIDFont+F6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Domyślnaczcionkaakapitu" style:family="text">
      <style:text-properties style:font-name-asian="CIDFont+F6" style:font-name-complex="CIDFont+F6"/>
    </style:style>
    <style:style style:name="T143" style:parent-style-name="Domyślnaczcionkaakapitu" style:family="text">
      <style:text-properties style:font-name="CIDFont+F6" style:font-name-asian="CIDFont+F6" style:font-name-complex="CIDFont+F6"/>
    </style:style>
    <style:style style:name="P14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45" style:parent-style-name="Standard" style:family="paragraph">
      <style:paragraph-properties style:text-autospace="none" fo:text-align="center"/>
      <style:text-properties style:font-name-asian="CIDFont+F6" style:font-name-complex="CIDFont+F6" fo:font-weight="bold" style:font-weight-asian="bold"/>
    </style:style>
    <style:style style:name="P146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47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48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49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0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1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2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3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6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7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8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59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60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61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62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63" style:parent-style-name="Standard" style:family="paragraph">
      <style:paragraph-properties style:text-autospace="none" fo:text-align="center"/>
      <style:text-properties style:font-name-asian="CIDFont+F6" style:font-name-complex="CIDFont+F6" fo:font-weight="bold" style:font-weight-asian="bold"/>
    </style:style>
    <style:style style:name="P16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6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66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67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68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69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70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71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72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73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7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75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76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77" style:parent-style-name="Standard" style:family="paragraph">
      <style:paragraph-properties style:text-autospace="none" fo:text-align="center"/>
    </style:style>
    <style:style style:name="T178" style:parent-style-name="Domyślnaczcionkaakapitu" style:family="text">
      <style:text-properties style:font-name-asian="CIDFont+F6" style:font-name-complex="CIDFont+F6" fo:font-weight="bold" style:font-weight-asian="bold"/>
    </style:style>
    <style:style style:name="T179" style:parent-style-name="Domyślnaczcionkaakapitu" style:family="text">
      <style:text-properties style:font-name-asian="CIDFont+F6" style:font-name-complex="CIDFont+F6"/>
    </style:style>
    <style:style style:name="P180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Domyślnaczcionkaakapitu" style:family="text">
      <style:text-properties style:font-name-asian="CIDFont+F6" style:font-name-complex="CIDFont+F6"/>
    </style:style>
    <style:style style:name="P183" style:parent-style-name="Standard" style:family="paragraph">
      <style:paragraph-properties style:text-autospace="none" fo:text-align="center"/>
    </style:style>
    <style:style style:name="T184" style:parent-style-name="Domyślnaczcionkaakapitu" style:family="text">
      <style:text-properties style:font-name-asian="CIDFont+F6" style:font-name-complex="CIDFont+F6" fo:font-weight="bold" style:font-weight-asian="bold"/>
    </style:style>
    <style:style style:name="P185" style:parent-style-name="Standard" style:family="paragraph">
      <style:paragraph-properties style:text-autospace="none" fo:text-align="justify"/>
    </style:style>
    <style:style style:name="T186" style:parent-style-name="Domyślnaczcionkaakapitu" style:family="text">
      <style:text-properties style:font-name-asian="CIDFont+F6" style:font-name-complex="CIDFont+F6"/>
    </style:style>
    <style:style style:name="P187" style:parent-style-name="Standard" style:family="paragraph">
      <style:paragraph-properties style:text-autospace="none" fo:text-align="justify"/>
    </style:style>
    <style:style style:name="T188" style:parent-style-name="Domyślnaczcionkaakapitu" style:family="text">
      <style:text-properties style:font-name-asian="CIDFont+F6" style:font-name-complex="CIDFont+F6"/>
    </style:style>
    <style:style style:name="T189" style:parent-style-name="Domyślnaczcionkaakapitu" style:family="text">
      <style:text-properties style:font-name-asian="CIDFont+F6" style:font-name-complex="CIDFont+F6"/>
    </style:style>
    <style:style style:name="T190" style:parent-style-name="Domyślnaczcionkaakapitu" style:family="text">
      <style:text-properties style:font-name-asian="CIDFont+F6" style:font-name-complex="CIDFont+F6"/>
    </style:style>
    <style:style style:name="T191" style:parent-style-name="Domyślnaczcionkaakapitu" style:family="text">
      <style:text-properties style:font-name-asian="CIDFont+F6" style:font-name-complex="CIDFont+F6"/>
    </style:style>
    <style:style style:name="P192" style:parent-style-name="Standard" style:family="paragraph">
      <style:paragraph-properties style:text-autospace="none" fo:text-align="center"/>
    </style:style>
    <style:style style:name="T193" style:parent-style-name="Domyślnaczcionkaakapitu" style:family="text">
      <style:text-properties style:font-name-asian="CIDFont+F6" style:font-name-complex="CIDFont+F6" fo:font-weight="bold" style:font-weight-asian="bold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Domyślnaczcionkaakapitu" style:family="text">
      <style:text-properties style:font-name-asian="CIDFont+F6" style:font-name-complex="CIDFont+F6"/>
    </style:style>
    <style:style style:name="T196" style:parent-style-name="Domyślnaczcionkaakapitu" style:family="text">
      <style:text-properties style:font-name-asian="CIDFont+F6" style:font-name-complex="CIDFont+F6"/>
    </style:style>
    <style:style style:name="T197" style:parent-style-name="Domyślnaczcionkaakapitu" style:family="text">
      <style:text-properties style:font-name-asian="CIDFont+F6" style:font-name-complex="CIDFont+F6"/>
    </style:style>
    <style:style style:name="P198" style:parent-style-name="Standard" style:family="paragraph">
      <style:paragraph-properties style:text-autospace="none" fo:text-align="center"/>
      <style:text-properties style:font-name-asian="CIDFont+F6" style:font-name-complex="CIDFont+F6" fo:font-weight="bold" style:font-weight-asian="bold"/>
    </style:style>
    <style:style style:name="P199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00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01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02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03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04" style:parent-style-name="Standard" style:family="paragraph">
      <style:paragraph-properties style:text-autospace="none" fo:text-align="justify"/>
      <style:text-properties style:font-name-asian="CIDFont+F6" style:font-name-complex="CIDFont+F6"/>
    </style:style>
    <style:style style:name="P205" style:parent-style-name="Standard" style:family="paragraph">
      <style:paragraph-properties style:text-autospace="none" fo:text-align="justify"/>
    </style:style>
    <style:style style:name="P206" style:parent-style-name="Standard" style:family="paragraph">
      <style:paragraph-properties style:text-autospace="none" fo:text-align="center"/>
    </style:style>
    <style:style style:name="P207" style:parent-style-name="Standard" style:family="paragraph">
      <style:paragraph-properties style:text-autospace="none" fo:text-align="center"/>
    </style:style>
    <style:style style:name="P208" style:parent-style-name="Standard" style:family="paragraph">
      <style:paragraph-properties style:text-autospace="none" fo:text-align="center"/>
    </style:style>
    <style:style style:name="P209" style:parent-style-name="Standard" style:family="paragraph">
      <style:paragraph-properties style:text-autospace="none" fo:text-align="center" fo:line-height="200%"/>
    </style:style>
    <style:style style:name="P210" style:parent-style-name="Standard" style:family="paragraph">
      <style:paragraph-properties style:text-autospace="none" fo:text-align="center" fo:line-height="200%"/>
    </style:style>
    <style:style style:name="P211" style:parent-style-name="Standard" style:family="paragraph">
      <style:paragraph-properties style:text-autospace="none" fo:text-align="center" fo:line-height="200%"/>
    </style:style>
    <style:style style:name="P212" style:parent-style-name="Standard" style:family="paragraph">
      <style:paragraph-properties style:text-autospace="none" fo:text-align="center" fo:line-height="200%"/>
    </style:style>
    <style:style style:name="P213" style:parent-style-name="Standard" style:family="paragraph">
      <style:paragraph-properties style:text-autospace="none" fo:text-align="center" fo:line-height="200%"/>
    </style:style>
    <style:style style:name="P214" style:parent-style-name="Standard" style:family="paragraph">
      <style:paragraph-properties style:text-autospace="none" fo:text-align="center" fo:line-height="200%"/>
    </style:style>
    <style:style style:name="P215" style:parent-style-name="Standard" style:family="paragraph">
      <style:paragraph-properties style:text-autospace="none" fo:text-align="center" fo:line-height="200%"/>
    </style:style>
    <style:style style:name="P216" style:parent-style-name="Standard" style:family="paragraph">
      <style:paragraph-properties style:text-autospace="none" fo:text-align="center" fo:line-height="200%"/>
    </style:style>
    <style:style style:name="P217" style:parent-style-name="Standard" style:family="paragraph">
      <style:paragraph-properties style:text-autospace="none" fo:text-align="center" fo:line-height="200%"/>
    </style:style>
    <style:style style:name="P218" style:parent-style-name="Standard" style:family="paragraph">
      <style:paragraph-properties style:text-autospace="none" fo:text-align="center" fo:line-height="200%"/>
    </style:style>
    <style:style style:name="P219" style:parent-style-name="Standard" style:family="paragraph">
      <style:paragraph-properties style:text-autospace="none" fo:text-align="center" fo:line-height="200%"/>
    </style:style>
    <style:style style:name="P220" style:parent-style-name="Standard" style:family="paragraph">
      <style:paragraph-properties style:text-autospace="none" fo:text-align="center" fo:line-height="200%"/>
    </style:style>
  </office:automatic-styles>
  <office:body>
    <office:text text:use-soft-page-breaks="true">
      <text:p text:style-name="P1">Załącznik nr1</text:p>
      <text:p text:style-name="P2">do<text:s/>Zarządzenia nr 15/2018/2019</text:p>
      <text:p text:style-name="P3">Dyrektora Publicznego</text:p>
      <text:p text:style-name="P4">Przedszkola w Przytyku</text:p>
      <text:p text:style-name="P5">z dnia<text:s/>07.03.2019r.</text:p>
      <text:p text:style-name="P6">Znak sprawy: S. 4223. 3.2019</text:p>
      <text:p text:style-name="P7"/>
      <text:p text:style-name="P8"/>
      <text:p text:style-name="P9">REGULAMIN SPACERÓW I WYCIECZEK</text:p>
      <text:p text:style-name="P10"><text:span text:style-name="T11">Publicznego Przedszkola w Przytyku</text:span></text:p>
      <text:p text:style-name="P12"/>
      <text:p text:style-name="P13"/>
      <text:p text:style-name="P14">Podstawa<text:s/>prawna:</text:p>
      <text:p text:style-name="P15">ROZPORZĄDZENIE MINISTRA EDUKACJI NARODOWEJ 1 z dnia 25 maja 2018 r. w sprawie</text:p>
      <text:p text:style-name="P16">warunków i sposobu organizowania przez publiczne przedszkola, szkoły i placówki</text:p>
      <text:p text:style-name="P17">krajoznawstwa i turystyki</text:p>
      <text:p text:style-name="P18">Statut Publicznego Przedszkola w Przytyku</text:p>
      <text:p text:style-name="P19"/>
      <text:p text:style-name="P20"><text:span text:style-name="T21"><text:s text:c="21"/></text:span><text:span text:style-name="T22"><text:s text:c="38"/></text:span><text:span text:style-name="T23">§ 1</text:span></text:p>
      <text:p text:style-name="P24">1. Organizatorem krajoznawstwa i turystyki jest Publiczne Przedszkole w Przytyku, zwane dalej Przedszkolem.</text:p>
      <text:p text:style-name="P25">2. W organizowaniu wycieczek przedszkole może<text:s/>współpracować<text:s/>z Radą Rodziców.</text:p>
      <text:p text:style-name="P26">3. W zorganizowaniu wycieczki<text:s/>Przedszkole może współdziałać ze stowarzyszeniami i innymi</text:p>
      <text:p text:style-name="P27">podmiotami, których przedmiotem działalności jest krajoznawstwo i turystyka.</text:p>
      <text:p text:style-name="P28">4. Działalność ta obejmuje poszczególne formy:</text:p>
      <text:p text:style-name="P29">-spacery i wycieczki edukacyjne realizowane są zgodnie z podstawą<text:s/>programową</text:p>
      <text:p text:style-name="P30">-wycieczki krajoznawcze i turystyczne nie wymagające szczególnego przygotowania kondycyjnego, specjalistycznego.</text:p>
      <text:p text:style-name="P31"><text:s text:c="58"/>§ 2</text:p>
      <text:p text:style-name="P32">1. Organizowane przez Przedszkole krajoznawstwo i turystyka mają na<text:s/>celu:</text:p>
      <text:p text:style-name="P33"><text:span text:style-name="T34">1)<text:s/></text:span><text:span text:style-name="T35">poznawanie kraju, jego środowiska przyrodniczego, tradycji, zabytków kultury</text:span><text:span text:style-name="T36"><text:line-break/></text:span><text:span text:style-name="T37"><text:s/>i</text:span><text:span text:style-name="T38"><text:s/></text:span><text:span text:style-name="T39">jego historii;</text:span></text:p>
      <text:p text:style-name="P40"><text:span text:style-name="T41">2)<text:s/></text:span><text:span text:style-name="T42">poszerzanie wiedzy z różnych dziedzin życia społecznego, gospodarczego</text:span><text:span text:style-name="T43"><text:line-break/></text:span><text:span text:style-name="T44"><text:s/>i</text:span><text:span text:style-name="T45"><text:s/></text:span><text:span text:style-name="T46">kulturalnego Polski;</text:span></text:p>
      <text:p text:style-name="P47"><text:span text:style-name="T48">3)<text:s/></text:span><text:span text:style-name="T49">wspomaganie rodziny i Przedszkola w procesie wychowan</text:span><text:span text:style-name="T50">ia;</text:span></text:p>
      <text:p text:style-name="P51"><text:span text:style-name="T52">4)<text:s/></text:span><text:span text:style-name="T53">upowszechnianie wśród dzieci zasad ochrony środowiska naturalnego oraz wiedzy</text:span></text:p>
      <text:p text:style-name="P54">o składnikach i funkcjonowaniu rodzimego środowiska przyrodniczego, a także</text:p>
      <text:p text:style-name="P55">umiejętności korzystania z zasobów przyrody;</text:p>
      <text:p text:style-name="P56"><text:span text:style-name="T57">5)<text:s/></text:span><text:span text:style-name="T58">upowszechnianie zdrowego stylu życia i aktywnoś</text:span><text:span text:style-name="T59">ci fizycznej oraz podnoszenie</text:span></text:p>
      <text:p text:style-name="P60">sprawności fizycznej;</text:p>
      <text:p text:style-name="P61"><text:span text:style-name="T62">6)<text:s/></text:span><text:span text:style-name="T63">przeciwdziałanie zachowaniom ryzykownym, w szczególności w ramach</text:span></text:p>
      <text:p text:style-name="P64">profilaktyki uniwersalnej;</text:p>
      <text:p text:style-name="P65"><text:span text:style-name="T66">7)<text:s/></text:span><text:span text:style-name="T67">poznawanie zasad bezpiecznego zachowania się w różnych sytuacjach.</text:span></text:p>
      <text:p text:style-name="P68">2. Organizację i program wycieczki dostosowuje się do wieku, zainteresowań i potrzeb</text:p>
      <text:p text:style-name="P69">dzieci, ich stanu zdrowia, kondycji, sprawności fizycznej i umiejętności.</text:p>
      <text:p text:style-name="P70"><text:s text:c="58"/>§ 3</text:p>
      <text:p text:style-name="P71">Krajoznawstwo i turystyka są organizowane w trakcie roku szkolnego, w szczególności<text:s/><text:line-break/>w<text:s/>ramach odpowiednio zajęć dydaktyczno-wychowawczych lub opiekuńczych, z wyjątkiem</text:p>
      <text:p text:style-name="P72">przerwy wyznaczonej przez organ prowadzący</text:p>
      <text:p text:style-name="P73"><text:s text:c="58"/>§ 4</text:p>
      <text:p text:style-name="P74">1. Działalność w zakresie krajoznawstwa i turystyki obejmuje następujące formy:</text:p>
      <text:p text:style-name="P75"><text:span text:style-name="T76">1)<text:s/></text:span><text:span text:style-name="T77">wycieczki przedmiotowe - inicjowane i realizowane przez nauczycieli w celu</text:span></text:p>
      <text:p text:style-name="P78">uzupełnienia programu wychowania przedszkolnego;</text:p>
      <text:p text:style-name="P79"><text:span text:style-name="T80">2)<text:s/></text:span><text:span text:style-name="T81">wycieczki krajoznawczo - turystyczne, w których udział nie wymaga od</text:span></text:p>
      <text:p text:style-name="P82">uczestników przygotowania kondycyjnego i umiejętności specjalistycznych;</text:p>
      <text:p text:style-name="P83"/>
      <text:p text:style-name="P84">§ 5</text:p>
      <text:p text:style-name="P85">Koszty wycieczki mogą być pokrywane:</text:p>
      <text:p text:style-name="P86"><text:span text:style-name="T87">1)<text:s/></text:span><text:span text:style-name="T88">przez Przedszkole;</text:span></text:p>
      <text:p text:style-name="P89"><text:span text:style-name="T90">2)<text:s/></text:span><text:span text:style-name="T91">ze środków przekazanych przez radę rodziców, a także osoby fizyczne i prawne</text:span></text:p>
      <text:p text:style-name="P92"><text:span text:style-name="T93">3) przez rodziców dzieci.</text:span></text:p>
      <text:p text:style-name="P94">§ 6</text:p>
      <text:p text:style-name="P95">1. Zgodę na zorganizowanie wycieczki wyraża<text:s/>Dyrektor<text:s/>przedszkola, zatwierdzając kartę</text:p>
      <text:p text:style-name="P96">wycieczki.</text:p>
      <text:p text:style-name="P97">2. Wzór karty wycieczki określa załącznik nr 1 do niniejszego zarządzenia.</text:p>
      <text:p text:style-name="P98">3. Do karty wycieczki dołącza się listę dzieci biorących udział w wycieczce, zawierającą imię</text:p>
      <text:p text:style-name="P99">i nazwisko dziecka oraz telefon<text:s/>rodzica lub rodziców dziecka. Listę dzieci podpisuje</text:p>
      <text:p text:style-name="P100">Dyrektor<text:s/>przedszkola</text:p>
      <text:p text:style-name="P101">§ 7</text:p>
      <text:p text:style-name="P102">1. Zgoda rodziców/opiekunów prawnych na udział w wycieczce dziecka jest wyrażana<text:s/><text:line-break/>w<text:s/>formie pisemnej.</text:p>
      <text:p text:style-name="P103">2. Wzór zgody rodziców/opiekunów prawnych określa załącznik nr 2 do niniejszego</text:p>
      <text:p text:style-name="P104">regulaminu.</text:p>
      <text:p text:style-name="P105">3. Rodzice dzieci biorących udział w wycieczce są zobowiązani do przekazania wszelkich</text:p>
      <text:p text:style-name="P106">informacji mogących mieć wpływ na przebieg wycieczki i samopoczucie dziecka np nt.</text:p>
      <text:p text:style-name="P107">przyjmowanych leków lub niedyspozycjach związanych z jazdą autokarem, czy przebytą</text:p>
      <text:p text:style-name="P108">chorobą.</text:p>
      <text:p text:style-name="P109">§ 8</text:p>
      <text:p text:style-name="P110">1. Dyrektor przedszkola wyznacza kierownika i opiekunów wycieczki spośród pracowników</text:p>
      <text:p text:style-name="P111">pedagogicznych przedszkola.</text:p>
      <text:p text:style-name="P112">2. W zależności od celu i programu wycieczki opiekunem wycieczki może być także osoba</text:p>
      <text:p text:style-name="P113">niebędąca pracownikiem pedagogicznym przedszkola, wyznaczona przez dyrektora</text:p>
      <text:p text:style-name="P114">przedszkola.</text:p>
      <text:p text:style-name="P115">§ 9</text:p>
      <text:p text:style-name="P116">1. W celu zapewnienia właściwej opieki i bezpieczeństwa uczestnikom wycieczki ustala się,</text:p>
      <text:p text:style-name="P117">odpowiednio liczbę opiekunów:</text:p>
      <text:p text:style-name="P118"><text:span text:style-name="T119">1)<text:s/></text:span><text:span text:style-name="T120">podczas spacerów, krótkich wycieczek pieszych – 2 opiekunów na 1 grupę<text:s/></text:span><text:span text:style-name="T121">dzieci</text:span></text:p>
      <text:p text:style-name="P122"><text:span text:style-name="T123">2)<text:s/></text:span><text:span text:style-name="T124">podczas wycieczki krajoznawczo-turystycznej, z wykorzystaniem zamawianego</text:span></text:p>
      <text:p text:style-name="P125">autokaru – 1 opiekun dla 15 uczestników;</text:p>
      <text:p text:style-name="P126"><text:span text:style-name="T127">3)<text:s/></text:span><text:span text:style-name="T128">w przypadku korzystania ze środków komunikacji miejskiej liczba opiekunów na</text:span></text:p>
      <text:p text:style-name="P129">grupę liczącą powyżej 20 dzieci wynosić musi co najmniej 3.</text:p>
      <text:p text:style-name="P130"><text:span text:style-name="T131">4)<text:s/></text:span><text:span text:style-name="T132">W przypadku wycieczek organizowanych z noclegiem - 1 opiekun na 7 dzieci.</text:span></text:p>
      <text:p text:style-name="P133">2. W sytuacji uczestnictwa w wycieczce dziecka o specjalnych potrzebach edukacyjnych,</text:p>
      <text:p text:style-name="P134">którego zachowanie lub inne uwarunkowania mogą stanowić zagrożenie dla</text:p>
      <text:p text:style-name="P135">bezpieczeństwa własnego lub innych dzieci, kierownik wycieczki, może, za zgodą</text:p>
      <text:p text:style-name="P136">dyrektora przedszkola, wystąpić do rodzica/opiekuna prawnego o jego udział<text:s/><text:line-break/>w<text:s/>wycieczce i osobisty nadzór nad dzieckiem.</text:p>
      <text:p text:style-name="P137"><text:span text:style-name="T138">3.</text:span><text:span text:style-name="T139">Zabrania się realizacji wycieczki w razie wystąpienia niesprzyjający</text:span><text:span text:style-name="T140">ch warunków</text:span></text:p>
      <text:p text:style-name="P141"><text:span text:style-name="T142">pogodowych – np. burzy, śnieżycy, gołoledzi</text:span><text:span text:style-name="T143">.</text:span></text:p>
      <text:p text:style-name="P144"/>
      <text:p text:style-name="P145">§ 10.</text:p>
      <text:p text:style-name="P146">Kierownik wycieczki:</text:p>
      <text:p text:style-name="P147">1) opracowuje program i regulamin wycieczki;</text:p>
      <text:p text:style-name="P148">2) zapoznaje dzieci, rodziców i opiekunów wycieczki z programem i regulaminem</text:p>
      <text:p text:style-name="P149">wycieczki oraz informuje ich o celu i trasie<text:s/>wycieczki;</text:p>
      <text:p text:style-name="P150">3) zapewnia warunki do pełnej realizacji programu wycieczki i przestrzegania jej</text:p>
      <text:p text:style-name="P151">regulaminu oraz sprawuje nadzór w tym zakresie;</text:p>
      <text:p text:style-name="P152">4) zapoznaje dzieci i opiekunów wycieczki z zasadami bezpieczeństwa oraz zapewnia</text:p>
      <text:p text:style-name="P153">warunki do ich przestrzegania;</text:p>
      <text:p text:style-name="P154">5)<text:s/>określa zadania opiekunów wycieczki w zakresie realizacji programu wycieczki oraz</text:p>
      <text:p text:style-name="P155">zapewnienia opieki i bezpieczeństwa dzieciom;</text:p>
      <text:p text:style-name="P156">6) nadzoruje zaopatrzenie dzieci i opiekunów wycieczki w odpowiedni sprzęt,</text:p>
      <text:p text:style-name="P157">wyposażenie oraz apteczkę pierwszej pomocy;</text:p>
      <text:p text:style-name="P158">7)<text:s/>organizuje i nadzoruje transport, wyżywienie i noclegi dla dzieci i opiekunów</text:p>
      <text:p text:style-name="P159">wycieczki;</text:p>
      <text:p text:style-name="P160">9) dysponuje środkami finansowymi przeznaczonymi na organizację wycieczki;</text:p>
      <text:p text:style-name="P161">10) dokonuje podsumowania, oceny i rozliczenia finansowego wycieczki po jej</text:p>
      <text:p text:style-name="P162">zakończeniu i informuje o tym dyrektora przedszkola i rodziców, w ustalonej<text:s/><text:line-break/>z<text:s/>dyrektorem formie i terminie.</text:p>
      <text:p text:style-name="P163">§ 11.</text:p>
      <text:p text:style-name="P164">1. Zadania opiekuna wycieczki:</text:p>
      <text:p text:style-name="P165">1) sprawuje opiekę nad powierzonymi mu dziećmi, a w szczególności w zakresie:</text:p>
      <text:p text:style-name="P166">a) kontroli i obserwacji zmęczenia fizycznego dzieci oraz samopoczucia dzieci;</text:p>
      <text:p text:style-name="P167">b) przestrzegania normy kulturalnego zgodnego z okolicznościami zachowania</text:p>
      <text:p text:style-name="P168">się;</text:p>
      <text:p text:style-name="P169">c) przestrzegania ogólnych zasad zapewnienia bezpieczeństwa, współdziałania<text:line-break/><text:s/>i<text:s/>przyjemnego nastroju, które mają wpływ na doznania dzieci;</text:p>
      <text:p text:style-name="P170">d) dbałości o właściwy ubiór dzieci, odpowiedni do warunków atmosferycznych;</text:p>
      <text:p text:style-name="P171">e) zapewnienia osiągnięcia zamierzonych celów kształcących i wychowawczych;</text:p>
      <text:p text:style-name="P172">2) współdziała z kierownikiem wycieczki w zakresie realizacji programu wycieczki<text:line-break/><text:s/>i<text:s/>przestrzegania jej regulaminu;</text:p>
      <text:p text:style-name="P173">3) wykonuje inne zadania zlecone przez kierownika wycieczki.</text:p>
      <text:p text:style-name="P174">2. W razie wypadku uczestnika wycieczki opiekun, który powziął wiadomość o wypadku,</text:p>
      <text:p text:style-name="P175">niezwłocznie zapewnia poszkodowanemu opiekę, w szczególności sprowadzając fachową</text:p>
      <text:p text:style-name="P176">pomoc medyczną, i w miarę możliwości udzielając poszkodowanemu pierwszej pomocy,<text:line-break/><text:s/>a<text:s/>następnie niezwłocznie powiadamia kierownika wycieczki, dyrektora przedszkola<text:s/><text:line-break/>i<text:s/>opiekunów prawnych dziecka.</text:p>
      <text:p text:style-name="P177"><text:span text:style-name="T178">§ 12</text:span><text:span text:style-name="T179">.</text:span></text:p>
      <text:p text:style-name="P180">Dyrektor przedszkola może wyrazić zgodę na łączenie funkcji kierownika i opiekuna</text:p>
      <text:p text:style-name="P181"><text:span text:style-name="T182">wycieczki.</text:span></text:p>
      <text:p text:style-name="P183"><text:span text:style-name="T184">§13</text:span></text:p>
      <text:p text:style-name="P185"><text:span text:style-name="T186">1.Uczestników wycieczki czy spaceru obowiązuje odpowiedni strój, uzależniony od charakteru wycieczki i warunków atmosferycznych , co stanowi zadanie dla rodziców.</text:span></text:p>
      <text:p text:style-name="P187"><text:span text:style-name="T188">2.Wyjście poza teren przedszkola wymaga zgody dyrektora przedszkola i musi<text:s/></text:span><text:span text:style-name="T189">być odnotowane<text:s/></text:span><text:span text:style-name="T190"><text:line-break/></text:span><text:span text:style-name="T191">w dzienniku zajęć, rejestrze wyjść grupowych.</text:span></text:p>
      <text:p text:style-name="P192"><text:span text:style-name="T193">§14</text:span></text:p>
      <text:p text:style-name="P194"><text:span text:style-name="T195">Zmian w niniejszym regulaminie dokonuje<text:s/></text:span><text:span text:style-name="T196">Zespół Regulaminowy powołany prze Dyrektora<text:s/></text:span><text:span text:style-name="T197"><text:line-break/>w porozumieniu z nim.</text:span></text:p>
      <text:p text:style-name="P198">§15</text:p>
      <text:p text:style-name="P199">1.<text:s/>Regulamin wchodzi w Zycie z dniem 07.03.2019r.<text:s/>Traci<text:s/>moc Regulamin<text:s/>z 30.09.2016r.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Przyjmuję do wiadomości i stosowania powyższy regulamin z dnia 07.03.2019r.</text:p>
      <text:p text:style-name="P207"/>
      <text:p text:style-name="P208"/>
      <text:p text:style-name="P209">1…………………………………………………………………………………..</text:p>
      <text:p text:style-name="P210">2………………………………………………………………………………….</text:p>
      <text:p text:style-name="P211">3…………………………………………………………………………………..</text:p>
      <text:p text:style-name="P212">4…………………………………………………………………………………..</text:p>
      <text:p text:style-name="P213">5…………………………………………………………………………………..</text:p>
      <text:p text:style-name="P214">6……………………………………………………………………………………</text:p>
      <text:p text:style-name="P215">7……………………………………………………………………………………</text:p>
      <text:p text:style-name="P216">8……………………………………………………………………………………</text:p>
      <text:p text:style-name="P217">9…………………………………………………………………………………….</text:p>
      <text:p text:style-name="P218">10…………………………………………………………………………………….</text:p>
      <text:p text:style-name="P219">11…………………………………………………………………………………….</text:p>
      <text:p text:style-name="P220">12………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4" svg:font-family="CIDFont+F4" style:font-family-generic="system"/>
    <style:font-face style:name="CIDFont+F5" svg:font-family="CIDFont+F5" style:font-family-generic="system"/>
    <style:font-face style:name="CIDFont+F6" svg:font-family="CIDFont+F6" style:font-family-generic="system"/>
    <style:font-face style:name="CIDFont+F7" svg:font-family="CIDFont+F7" style:font-family-generic="system"/>
    <style:font-face style:name="CIDFont+F1" svg:font-family="CIDFont+F1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Dell</dc:creator>
    <meta:creation-date>2019-02-06T10:30:00Z</meta:creation-date>
    <dc:date>2019-03-08T08:03:00Z</dc:date>
    <meta:print-date>2019-03-08T07:57:00Z</meta:print-date>
    <meta:template xlink:href="Normal" xlink:type="simple"/>
    <meta:editing-cycles>3</meta:editing-cycles>
    <meta:editing-duration>PT1380S</meta:editing-duration>
    <meta:document-statistic meta:page-count="1" meta:paragraph-count="16" meta:word-count="1199" meta:character-count="8377" meta:row-count="59" meta:non-whitespace-character-count="7194"/>
  </office:meta>
</office:document-meta>
</file>